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F1A620t00" svg:font-family="TTE1F1A620t00"/>
    <style:font-face style:name="TTE1F7B4C8t00" svg:font-family="TTE1F7B4C8t00"/>
    <style:font-face style:name="TTE21908A0t00" svg:font-family="TTE21908A0t00"/>
    <style:font-face style:name="AvantGarde-BookOblique" svg:font-family="AvantGarde-BookOblique" style:font-family-generic="roman"/>
    <style:font-face style:name="AvantGarde-Book" svg:font-family="AvantGarde-Book" style:font-family-generic="swiss"/>
    <style:font-face style:name="AvantGarde-Demi" svg:font-family="AvantGarde-Dem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1pt" fo:font-style="normal" style:text-underline-style="none" fo:font-weight="bold" style:font-name-asian="AvantGarde-Book" style:font-size-asian="11pt" style:font-style-asian="normal" style:font-weight-asian="bold" style:font-name-complex="AvantGarde-Book" style:font-size-complex="11pt" style:font-style-complex="normal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vantGarde-Book" fo:font-size="11pt" style:font-name-asian="AvantGarde-Book" style:font-size-asian="11pt" style:font-name-complex="AvantGarde-Book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vantGarde-Book" fo:font-size="11pt" officeooo:paragraph-rsid="0009dc00" style:font-name-asian="AvantGarde-Book" style:font-size-asian="11pt" style:font-name-complex="AvantGarde-Book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vantGarde-Book" fo:font-size="11pt" officeooo:paragraph-rsid="0009beb3" style:font-name-asian="AvantGarde-Book" style:font-size-asian="11pt" style:font-name-complex="AvantGarde-Book" style:font-size-complex="11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6.51cm"/>
        </style:tab-stops>
      </style:paragraph-properties>
      <style:text-properties style:font-name="AvantGarde-Book" fo:font-size="11pt" style:font-name-asian="AvantGarde-Book" style:font-size-asian="11pt" style:font-name-complex="AvantGarde-Book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vantGarde-Book" fo:font-size="11pt" style:font-name-asian="AvantGarde-Book" style:font-size-asian="11pt" style:font-name-complex="AvantGarde-Book" style:font-size-complex="11pt"/>
    </style:style>
    <style:style style:name="P7" style:family="paragraph" style:parent-style-name="Standard">
      <style:paragraph-properties style:text-autospace="none"/>
      <style:text-properties style:font-name="AvantGarde-Book" fo:font-size="11pt" officeooo:paragraph-rsid="0009dc00" style:font-name-asian="AvantGarde-Book" style:font-size-asian="11pt" style:font-name-complex="AvantGarde-Book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vantGarde-Book" fo:font-size="11pt" fo:font-weight="bold" style:font-name-asian="AvantGarde-Book" style:font-size-asian="11pt" style:font-weight-asian="bold" style:font-name-complex="AvantGarde-Book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vantGarde-Book" fo:font-size="11pt" fo:font-weight="bold" officeooo:paragraph-rsid="000b694d" style:font-name-asian="AvantGarde-Book" style:font-size-asian="11pt" style:font-weight-asian="bold" style:font-name-complex="AvantGarde-Book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vantGarde-Book" fo:font-size="11pt" fo:font-style="italic" fo:font-weight="bold" style:font-name-asian="AvantGarde-Book" style:font-size-asian="11pt" style:font-style-asian="italic" style:font-weight-asian="bold" style:font-name-complex="AvantGarde-Book" style:font-size-complex="11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vantGarde-Book" fo:font-size="11pt" fo:font-weight="normal" style:font-name-asian="AvantGarde-Book" style:font-size-asian="11pt" style:font-weight-asian="normal" style:font-name-complex="AvantGarde-Book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vantGarde-Book" fo:font-size="11pt" style:text-underline-style="solid" style:text-underline-width="auto" style:text-underline-color="font-color" fo:font-weight="bold" style:font-name-asian="AvantGarde-Book" style:font-size-asian="11pt" style:font-weight-asian="bold" style:font-name-complex="AvantGarde-Book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vantGarde-Book" fo:font-size="11pt" style:text-underline-style="solid" style:text-underline-width="auto" style:text-underline-color="font-color" fo:font-weight="bold" officeooo:paragraph-rsid="0009beb3" style:font-name-asian="AvantGarde-Book" style:font-size-asian="11pt" style:font-weight-asian="bold" style:font-name-complex="AvantGarde-Book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TE21908A0t00" fo:font-size="11pt" officeooo:paragraph-rsid="0009beb3" style:font-name-asian="TTE21908A0t00" style:font-size-asian="11pt" style:font-name-complex="TTE21908A0t00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vantGarde-BookOblique" fo:font-size="11pt" fo:font-style="italic" style:font-name-asian="AvantGarde-BookOblique" style:font-size-asian="11pt" style:font-style-asian="italic" style:font-name-complex="AvantGarde-BookOblique" style:font-size-complex="11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Arial Black" fo:font-size="11pt" style:text-underline-style="none" officeooo:rsid="0009beb3" officeooo:paragraph-rsid="0009beb3" style:text-blinking="false" fo:background-color="#ffffff" style:font-name-asian="AvantGarde-Book" style:font-size-asian="11pt" style:font-name-complex="AvantGarde-Book" style:font-size-complex="11pt"/>
    </style:style>
    <style:style style:name="P17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text-autospace="none" style:join-border="false"/>
      <style:text-properties style:font-name="AvantGarde-Book" fo:font-size="11pt" style:font-name-asian="AvantGarde-Book" style:font-size-asian="11pt" style:font-name-complex="AvantGarde-Book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eb3" style:font-weight-asian="bold" style:font-weight-complex="bold"/>
    </style:style>
    <style:style style:name="T3" style:family="text">
      <style:text-properties fo:font-weight="bold" officeooo:rsid="000ac1aa" style:font-weight-asian="bold" style:font-weight-complex="bold"/>
    </style:style>
    <style:style style:name="T4" style:family="text">
      <style:text-properties fo:color="#000000" style:text-line-through-style="none" style:text-underline-style="none" style:text-blinking="false" fo:background-color="#ffffff"/>
    </style:style>
    <style:style style:name="T5" style:family="text">
      <style:text-properties fo:color="#000000" style:text-line-through-style="none" style:text-underline-style="none" officeooo:rsid="0009beb3" style:text-blinking="false" fo:background-color="#ffffff"/>
    </style:style>
    <style:style style:name="T6" style:family="text">
      <style:text-properties fo:color="#000000" style:text-line-through-style="none" style:text-underline-style="none" fo:font-weight="normal" style:text-blinking="false" fo:background-color="#ffffff" style:font-weight-asian="normal" style:font-weight-complex="normal"/>
    </style:style>
    <style:style style:name="T7" style:family="text">
      <style:text-properties fo:color="#000000" style:text-line-through-style="none" style:font-name="Arial Black" style:text-underline-style="none" officeooo:rsid="0009beb3" style:text-blinking="false" fo:background-color="#ffffff"/>
    </style:style>
    <style:style style:name="T8" style:family="text">
      <style:text-properties fo:color="#000000" style:text-line-through-style="none" fo:font-weight="normal" style:text-blinking="false" fo:background-color="#ffffff" style:font-weight-asian="normal" style:font-weight-complex="normal"/>
    </style:style>
    <style:style style:name="T9" style:family="text">
      <style:text-properties fo:color="#000000" style:text-line-through-style="none" style:text-blinking="false" fo:background-color="#ffffff"/>
    </style:style>
    <style:style style:name="T10" style:family="text">
      <style:text-properties fo:color="#000000" style:text-line-through-style="none" officeooo:rsid="0009beb3" style:text-blinking="false" fo:background-color="#ffffff"/>
    </style:style>
    <style:style style:name="T11" style:family="text">
      <style:text-properties style:font-name="AvantGarde-Demi" style:font-name-asian="AvantGarde-Demi" style:font-name-complex="AvantGarde-Demi"/>
    </style:style>
    <style:style style:name="T12" style:family="text">
      <style:text-properties style:font-name="AvantGarde-Demi" fo:font-weight="bold" style:font-name-asian="AvantGarde-Demi" style:font-weight-asian="bold" style:font-name-complex="AvantGarde-Demi" style:font-weight-complex="bold"/>
    </style:style>
    <style:style style:name="T13" style:family="text">
      <style:text-properties style:font-name="TTE21908A0t00" style:font-name-asian="TTE21908A0t00" style:font-name-complex="TTE21908A0t00"/>
    </style:style>
    <style:style style:name="T14" style:family="text">
      <style:text-properties style:font-name="AvantGarde-BookOblique" fo:font-style="italic" style:font-name-asian="AvantGarde-BookOblique" style:font-style-asian="italic" style:font-name-complex="AvantGarde-BookOblique" style:font-style-complex="italic"/>
    </style:style>
    <style:style style:name="T15" style:family="text">
      <style:text-properties style:font-name="AvantGarde-BookOblique" fo:font-style="italic" officeooo:rsid="000ac1aa" style:font-name-asian="AvantGarde-BookOblique" style:font-style-asian="italic" style:font-name-complex="AvantGarde-BookOblique" style:font-style-complex="italic"/>
    </style:style>
    <style:style style:name="T16" style:family="text">
      <style:text-properties officeooo:rsid="0009beb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ac1aa" style:font-weight-asian="normal" style:font-weight-complex="normal"/>
    </style:style>
    <style:style style:name="T19" style:family="text">
      <style:text-properties officeooo:rsid="000b69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Association</text:span><text:span text:style-name="T9"> : </text:span><text:span text:style-name="T10">LADY'S DEVELOPPEMENT BASKET-BALL</text:span></text:p>
      <text:p text:style-name="P2"><text:span text:style-name="T17">Adresse</text:span> : <text:span text:style-name="T2">9 avenue du Général Leclerc appt 43 bat D <text:s/>31270 Cugnaux</text:span></text:p>
      <text:p text:style-name="P8"/>
      <text:p text:style-name="P2"><text:span text:style-name="T1">Déclarée à la Préfecture de </text:span><text:span text:style-name="T17"><text:s/></text:span><text:span text:style-name="T18">27</text:span><text:span text:style-name="T17"> <text:s/></text:span><text:span text:style-name="T18">Août 2013</text:span><text:span text:style-name="T3"> <text:s text:c="2"/></text:span><text:span text:style-name="T1">sous le numéro</text:span><text:span text:style-name="T17"> </text:span><text:span text:style-name="T18">W 31 30 19979</text:span></text:p>
      <text:p text:style-name="P2"/>
      <text:p text:style-name="P3"><text:tab/><text:tab/><text:tab/><text:tab/><text:tab/><text:tab/><text:tab/><text:tab/><text:span text:style-name="T1">Numéro d’ordre</text:span> : ………………</text:p>
      <text:p text:style-name="P8"/>
      <text:p text:style-name="P10"><text:span text:style-name="T11">Cotisation d’adhésion </text:span>(à remettre à l’adhérent)</text:p>
      <text:p text:style-name="P10"/>
      <text:p text:style-name="P6"/>
      <text:p text:style-name="P2">Reçue la somme de …......... , au titre de la cotisation ….. Espèces <text:span text:style-name="T13"><text:s text:c="13"/></text:span>Chèque </text:p>
      <text:p text:style-name="P2">De M. Mme Mlle : Nom<text:span text:style-name="T16">________________________</text:span> Prénom_______________________</text:p>
      <text:p text:style-name="P2">Adresse :</text:p>
      <text:p text:style-name="P12"/>
      <text:p text:style-name="P13">Ce versement donne à l’adhérent la qualité de Membre :</text:p>
      <text:p text:style-name="P4"/>
      <text:p text:style-name="P7"><text:s/><text:span text:style-name="T1">Actif<text:tab/></text:span><text:tab/><text:tab/><text:span text:style-name="T13"> </text:span><text:span text:style-name="T1">Bienfaiteur<text:tab/></text:span><text:tab/><text:tab/> <text:span text:style-name="T1">Autre </text:span></text:p>
      <text:p text:style-name="P14"/>
      <text:p text:style-name="P2">Il ouvre droit à la participation à l’assemblée générale de l’association</text:p>
      <text:p text:style-name="P2">et <text:span text:style-name="T14">le cas échéant </text:span>à l’avantage fiscal prévu à l’article 199 du CGI pour</text:p>
      <text:p text:style-name="P2">lequel un reçu fiscal sera adressé.</text:p>
      <text:p text:style-name="P2"/>
      <text:p text:style-name="P2">Fait en deux exemplaires à <text:s/><text:span text:style-name="T19">Cugnaux</text:span> <text:s text:c="3"/>le . . / . . / . . . .</text:p>
      <text:p text:style-name="P8"/>
      <text:p text:style-name="P11">Le Président</text:p>
      <text:p text:style-name="P8"/>
      <text:p text:style-name="P9"><text:span text:style-name="T19">HASSANALI Aboudou</text:span></text:p>
      <text:p text:style-name="P2"/>
      <text:p text:style-name="P2">Les informations recueillies sont nécessaires pour votre adhésion. Elles font l’objet d’un</text:p>
      <text:p text:style-name="P2">traitement informatique et sont destinées au secrétariat de l’association. En application</text:p>
      <text:p text:style-name="P2">des articles 39 et suivants de la loi du 6 janvier 1978 modifiée, l’adhérent bénéficie d’un</text:p>
      <text:p text:style-name="P17">droit d’accès et de rectification aux informations qui le concerne.</text:p>
      <text:p text:style-name="P17"/>
      <text:p text:style-name="P2"/>
      <text:p text:style-name="P2"><text:span text:style-name="T11"><text:s text:c="34"/></text:span><text:span text:style-name="T12"><text:s/>Bulletin d’adhésion </text:span><text:span text:style-name="T1">(à conserver par l’association)</text:span></text:p>
      <text:p text:style-name="P2">M. Mme Mlle : Nom_______________________ Prénom______________________________</text:p>
      <text:p text:style-name="P2"/>
      <text:p text:style-name="P2">Adresse :____________________________________________________________________</text:p>
      <text:p text:style-name="P5">____________________________________________________________________________</text:p>
      <text:p text:style-name="P2"/>
      <text:p text:style-name="P2"><text:span text:style-name="T14">Le cas échéant </text:span>: tél.fixe/port._____________________E-mail :____________________________</text:p>
      <text:p text:style-name="P2"/>
      <text:p text:style-name="P2">Date d’adhésion : Durée de l’adhésion :</text:p>
      <text:p text:style-name="P2"/>
      <text:p text:style-name="P2">Cotisation acquittée : _______________Numéro de licence <text:span text:style-name="T14">(</text:span><text:span text:style-name="T15">si joueurs (es</text:span><text:span text:style-name="T14">)____________________</text:span></text:p>
      <text:p text:style-name="P15"/>
      <text:p text:style-name="P2">L’adhérent reconnaît avoir pris connaissance de l’objet associatif, des</text:p>
      <text:p text:style-name="P2">statuts et du règlement intérieur, et déclare vouloir adhérer à</text:p>
      <text:p text:style-name="P4">l’association : <text:span text:style-name="T7">LADY'S DEVELOPPEMENT BASKET-BALL</text:span></text:p>
      <text:p text:style-name="P16"/>
      <text:p text:style-name="P2">Fait en deux exemplaires à______________________ <text:s text:c="16"/>le . . / . . / . . . .</text:p>
      <text:p text:style-name="P2">L’adhérent</text:p>
      <text:p text:style-name="P2">1 Rayer les mentions inuti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E1F1A620t00" svg:font-family="TTE1F1A620t00"/>
    <style:font-face style:name="TTE1F7B4C8t00" svg:font-family="TTE1F7B4C8t00"/>
    <style:font-face style:name="TTE21908A0t00" svg:font-family="TTE21908A0t00"/>
    <style:font-face style:name="AvantGarde-BookOblique" svg:font-family="AvantGarde-BookOblique" style:font-family-generic="roman"/>
    <style:font-face style:name="AvantGarde-Book" svg:font-family="AvantGarde-Book" style:font-family-generic="swiss"/>
    <style:font-face style:name="AvantGarde-Demi" svg:font-family="AvantGarde-Dem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10:56:11.81</meta:creation-date>
    <meta:print-date>2013-11-07T14:24:16.64</meta:print-date>
    <dc:date>2013-11-07T14:25:25.07</dc:date>
    <meta:editing-duration>P0D</meta:editing-duration>
    <meta:editing-cycles>3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33" meta:word-count="255" meta:character-count="1969" meta:non-whitespace-character-count="1587"/>
  </office:meta>
</office:document-meta>
</file>